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</style:style>
    <style:style style:name="P15" style:parent-style-name="Textbody" style:family="paragraph">
      <style:paragraph-properties fo:text-align="center" fo:line-height="150%"/>
    </style:style>
    <style:style style:name="P16" style:parent-style-name="Textbody" style:family="paragraph">
      <style:paragraph-properties fo:text-align="center" fo:line-height="150%"/>
    </style:style>
    <style:style style:name="P17" style:parent-style-name="Textbody" style:family="paragraph">
      <style:paragraph-properties fo:text-align="center" fo:line-height="150%"/>
    </style:style>
    <style:style style:name="P18" style:parent-style-name="Textbody" style:family="paragraph">
      <style:paragraph-properties fo:text-align="center" fo:line-height="150%"/>
    </style:style>
    <style:style style:name="P19" style:parent-style-name="Textbody" style:family="paragraph">
      <style:paragraph-properties fo:text-align="center" fo:line-height="150%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family="paragraph">
      <style:paragraph-properties fo:text-align="center" fo:line-height="150%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family="paragraph">
      <style:paragraph-properties fo:text-align="center" fo:line-height="150%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</office:automatic-styles>
  <office:body>
    <office:text text:use-soft-page-breaks="true">
      <text:h text:style-name="P1" text:outline-level="1">Teilnehmerzertifikat</text:h>
      <text:p text:style-name="P6"/>
      <text:p text:style-name="P7">Name, Vorname:<text:s/><text:line-break/></text:p>
      <text:p text:style-name="P8">Geburtsdatum:<text:line-break/></text:p>
      <text:p text:style-name="P9">Straße, Hausnr.:<text:line-break/></text:p>
      <text:p text:style-name="P10">PLZ / Ort:<text:line-break/></text:p>
      <text:p text:style-name="P11">hat an der Maßnahme</text:p>
      <text:p text:style-name="P12"/>
      <text:p text:style-name="P13">Neue Chance als Arbeitnehmer</text:p>
      <text:p text:style-name="P14"/>
      <text:p text:style-name="P15">in dem Zeitraum von ____________________ bis ____________________</text:p>
      <text:p text:style-name="P16"/>
      <text:p text:style-name="P17">in den<text:s/>Schulungsräumen der Plan-Genial als Einzelcoaching teilgenommen.</text:p>
      <text:p text:style-name="P18">Der Teilnehmer/die Teilnehmerin absolvierte erfolgreich</text:p>
      <text:p text:style-name="P19">Modul1 Zielfindung mit 34 Stunden,</text:p>
      <text:p text:style-name="P20">Modul2 Neue Chance als Arbeitnehmer mit 52 Stunden,</text:p>
      <text:p text:style-name="P21">Modul4 Bewerbungscoaching mit 64<text:s/>Stunden,</text:p>
      <text:p text:style-name="P22">allgemeine Teilnehmerbetreuung mit 10 Stunden.</text:p>
      <text:p text:style-name="P23"/>
      <text:p text:style-name="P24">_______________________________________</text:p>
      <text:p text:style-name="P25">Plan-Geni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Überschrift1" style:display-name="Überschrift 1" style:family="paragraph" style:parent-style-name="Heading" style:default-outline-level="1">
      <style:text-properties style:font-name="Liberation Serif" style:font-name-asian="MS PMincho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default-outline-level="2">
      <style:text-properties fo:hyphenate="false"/>
    </style:style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opfzeileZchn" style:display-name="Kopfzeile Zchn" style:family="text" style:parent-style-name="Absatz-Standardschriftar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style:vertical-align="auto" fo:line-height="0.6979in"/>
      <style:text-properties fo:hyphenate="true"/>
    </style:style>
    <style:style style:name="P3" style:parent-style-name="Standard" style:family="paragraph">
      <style:paragraph-properties fo:text-align="center" style:vertical-align="auto" fo:margin-top="0.0833in" fo:line-height="150%"/>
      <style:text-properties fo:hyphenate="true"/>
    </style:style>
    <style:style style:name="T4" style:parent-style-name="Absatz-Standardschriftart" style:family="text">
      <style:text-properties style:font-name="Century Gothic" style:font-name-asian="Times" style:font-name-complex="Times New Roman" fo:font-weight="bold" style:font-weight-asian="bold" fo:color="#051240" fo:letter-spacing="0.0138in" style:text-scale="105%" fo:font-size="7.5pt" style:font-size-asian="7.5pt" style:font-size-complex="10pt" style:language-asian="de" style:country-asian="DE" style:language-complex="ar" style:country-complex="SA"/>
    </style:style>
    <style:style style:name="T5" style:parent-style-name="Absatz-Standardschriftart" style:family="text">
      <style:text-properties style:font-name="Century Gothic" style:font-name-asian="Times" style:font-name-complex="Times New Roman" fo:color="#051240" fo:letter-spacing="0.0138in" style:text-scale="105%" fo:font-size="7.5pt" style:font-size-asian="7.5pt" style:font-size-complex="10pt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" text:anchor-type="as-char" svg:x="0in" svg:y="0in" svg:width="0.7811in" svg:height="0.69803in" style:rel-width="scale" style:rel-height="scale"><draw:image xlink:href="media/image1.jpeg" xlink:type="simple" xlink:show="embed" xlink:actuate="onLoad"/><svg:title/><svg:desc/></draw:frame></text:p>
        <text:p text:style-name="P3"><text:span text:style-name="T4">plan-genial</text:span><text:span text:style-name="T5"><text:s/>- Maik Marx - Unternehmensberatung, Coaching &amp; Training</text:span></text:p>
        <text:p text:style-name="Kopfzeile"/>
      </style:header>
      <style:footer>
        <text:p text:style-name="Fußzeile">Plangenial Wirtschafts- und Unternehmensberatung</text:p>
        <text:p text:style-name="Fußzeile">Inhaber Maik Marx</text:p>
        <text:p text:style-name="Fußzeile">Plauener Str. 19, 13055 Berlin</text:p>
        <text:p text:style-name="Fußzeile">Trägernummer: 962/14824</text:p>
        <text:p text:style-name="Fußzeile">Zert.-Nr./FKS:<text:s/>M-19-23880-1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.stremel</meta:initial-creator>
    <dc:creator>Maik Marx</dc:creator>
    <meta:creation-date>2019-08-23T08:36:00Z</meta:creation-date>
    <dc:date>2021-09-13T15:53:00Z</dc:date>
    <meta:template xlink:href="Normal" xlink:type="simple"/>
    <meta:editing-cycles>8</meta:editing-cycles>
    <meta:editing-duration>PT0S</meta:editing-duration>
    <meta:document-statistic meta:page-count="1" meta:paragraph-count="1" meta:word-count="76" meta:character-count="558" meta:row-count="4" meta:non-whitespace-character-count="483"/>
  </office:meta>
</office:document-meta>
</file>